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5">
      <style:paragraph-properties fo:text-align="center" style:justify-single-word="false"/>
    </style:style>
    <style:style style:name="P5" style:family="paragraph" style:parent-style-name="Standard" style:list-style-name="L2">
      <style:paragraph-properties>
        <style:tab-stops>
          <style:tab-stop style:position="1.323cm"/>
        </style:tab-stops>
      </style:paragraph-properties>
    </style:style>
    <style:style style:name="P6" style:family="paragraph" style:parent-style-name="Standard">
      <style:paragraph-properties fo:text-align="start" style:justify-single-word="false"/>
    </style:style>
    <style:style style:name="P7" style:family="paragraph" style:parent-style-name="Standard">
      <style:text-properties fo:font-size="6pt" style:font-size-asian="6pt" style:font-size-complex="6pt"/>
    </style:style>
    <style:style style:name="P8" style:family="paragraph" style:parent-style-name="Standard" style:list-style-name="L2">
      <style:text-properties fo:font-size="6pt" style:font-size-asian="6pt" style:font-size-complex="6pt"/>
    </style:style>
    <style:style style:name="P9" style:family="paragraph" style:parent-style-name="Standard" style:master-page-name="">
      <style:paragraph-properties fo:margin-left="0.714cm" fo:margin-right="0cm" fo:text-indent="0cm" style:auto-text-indent="false" style:page-number="auto"/>
    </style:style>
    <style:style style:name="P10" style:family="paragraph" style:parent-style-name="Standard" style:master-page-name="">
      <style:paragraph-properties fo:margin-left="0.714cm" fo:margin-right="0cm" fo:text-indent="-0.679cm" style:auto-text-indent="false" style:page-number="auto"/>
    </style:style>
    <style:style style:name="P11" style:family="paragraph" style:parent-style-name="Standard" style:master-page-name="">
      <style:paragraph-properties fo:margin-left="0.787cm" fo:margin-right="0cm" fo:text-indent="0cm" style:auto-text-indent="false" style:page-number="auto"/>
    </style:style>
    <style:style style:name="P12" style:family="paragraph" style:parent-style-name="Standard" style:master-page-name="">
      <style:paragraph-properties fo:margin-left="0.787cm" fo:margin-right="0cm" fo:text-indent="0cm" style:auto-text-indent="false" style:page-number="auto"/>
    </style:style>
    <style:style style:name="P13" style:family="paragraph" style:parent-style-name="Standard">
      <style:paragraph-properties fo:margin-left="0.787cm" fo:margin-right="0cm" fo:text-indent="0cm" style:auto-text-indent="false"/>
    </style:style>
    <style:style style:name="P14" style:family="paragraph" style:parent-style-name="Standard">
      <style:paragraph-properties fo:margin-left="0cm" fo:margin-right="0.101cm" fo:text-indent="0cm" style:auto-text-indent="false"/>
    </style:style>
    <style:style style:name="P15" style:family="paragraph" style:parent-style-name="Standard">
      <style:paragraph-properties fo:margin-left="0cm" fo:margin-right="0.101cm" fo:text-indent="0cm" style:auto-text-indent="false"/>
      <style:text-properties fo:font-size="6pt" style:font-size-asian="6pt" style:font-size-complex="6pt"/>
    </style:style>
    <style:style style:name="P16" style:family="paragraph" style:parent-style-name="Standard">
      <style:paragraph-properties fo:margin-left="0cm" fo:margin-right="0.101cm" fo:text-align="center" style:justify-single-word="false" fo:text-indent="0cm" style:auto-text-indent="false"/>
    </style:style>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3">
      <style:paragraph-properties fo:margin-top="0cm" fo:margin-bottom="0cm"/>
    </style:style>
    <style:style style:name="T1" style:family="text">
      <style:text-properties fo:font-variant="normal" fo:text-transform="none" fo:color="#000000" style:font-name="Roboto" fo:letter-spacing="normal" fo:font-style="normal"/>
    </style:style>
    <style:style style:name="T2" style:family="text">
      <style:text-properties fo:font-style="italic" style:font-style-asian="italic" style:font-style-complex="italic"/>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6pt" style:font-size-asian="6pt" style:font-size-complex="6pt"/>
    </style:style>
    <style:style style:name="T5"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ladung zur Mitgliederversammlung 2024 von „autofrei leben! e. V.“</text:p>
      <text:p text:style-name="P2">am 6. Juli um 12 h <text:s text:c="3"/></text:p>
      <text:p text:style-name="P2">in <text:span text:style-name="T1">Ukama Zentrum</text:span><text:line-break/><text:span text:style-name="T1">Virchowstr. 27, D-90409 Nürnberg</text:span> </text:p>
      <text:p text:style-name="P1"/>
      <text:p text:style-name="Standard"/>
      <text:p text:style-name="P1">Tagesordnung</text:p>
      <text:p text:style-name="Standard">1. Eröffnung und Begrüßung</text:p>
      <text:p text:style-name="Standard">2. Feststellung der pünktlichen Ladung und Beschlussfähigkeit</text:p>
      <text:p text:style-name="Standard">3. Bestimmung des Protokollanten</text:p>
      <text:p text:style-name="P7"/>
      <text:p text:style-name="Standard">4. Bericht des Vorstandes</text:p>
      <text:p text:style-name="Standard">5. Bericht des Kassenwartes</text:p>
      <text:p text:style-name="Standard">6. Bericht der Kassenprüferin</text:p>
      <text:p text:style-name="Standard">7. Berichte aus den Regionen</text:p>
      <text:p text:style-name="P7"/>
      <text:p text:style-name="Standard">8. Entlastung des Vorstandes</text:p>
      <text:p text:style-name="Standard">9. <text:s/>Nachwahl für den Vorstand <text:s/><text:span text:style-name="T2">(Bitte lest dazu den letzten Block dieses Briefs)</text:span></text:p>
      <text:p text:style-name="P7"/>
      <text:p text:style-name="P10">10. <text:s/><text:span text:style-name="T5">Anträge von Mitglieder </text:span><text:span text:style-name="T2">(gemäß Satzung, §8, (5) gilt: Die Anträge zur Tagesordnung sind zwei Wochen vor der Versammlung beim Vorstand einzureichen. In begründeten Einzelfällen kann ein Antrag zur Tagesordnung auch zu Beginn der Sitzung gestellt werden.</text:span></text:p>
      <text:p text:style-name="Standard">10 a) <text:s/>Antrag von Gunhild Preuß-Bayer an die Mitgliederversammlung:</text:p>
      <text:p text:style-name="P11">Änderung der Satzung : „§8 (8) Stimmhäufung und Stimmübertragung sind ausgeschlossen.“ wird ergänzt durch „Eine Teilnahme per Videoschaltung oder Telefon ist möglich. Der Wunsch muss vorher schriftlich oder telefonisch beim Vorstand angemeldet werden, damit die technischen Voraussetzungen auch für geheime Abstimmungen bereitgestellt werden können.“</text:p>
      <text:p text:style-name="Standard">10 b) <text:s/>Antrag Markus Schmidt:</text:p>
      <text:p text:style-name="P11">Der § 8 Absatz 1 wird folgendermaßen ergänzt:</text:p>
      <text:p text:style-name="P13">„Ist ein Fünftel der Mitglieder wegen öffentlicher Versammlungs- oder Reisebeschränkungen an der Teilnahme gehindert, kann die Versammlung auch online stattfinden.“</text:p>
      <text:p text:style-name="P7"/>
      <text:p text:style-name="Standard">11. Planungen für 2024 und 2025</text:p>
      <text:p text:style-name="P9"><text:span text:style-name="T2">(Wir bitten, Termine, die der Verein wahrnehmen sollte, bekannt zu machen. Auch eine Einschätzung der dafür notwendige Materialien <text:s/>und geschätzten Kosten)</text:span></text:p>
      <text:list xml:id="list7224768339384458507" text:style-name="L2">
        <text:list-header>
          <text:p text:style-name="P8"><text:span text:style-name="T2"/></text:p>
        </text:list-header>
        <text:list-item>
          <text:p text:style-name="P5">Sonstiges</text:p>
        </text:list-item>
      </text:list>
      <text:list xml:id="list3893228793612519169" text:style-name="L5">
        <text:list-item>
          <text:p text:style-name="P4">oo O<text:span text:style-name="T3">O</text:span>O oo –</text:p>
        </text:list-item>
      </text:list>
      <text:p text:style-name="P3"/>
      <text:p text:style-name="P3"/>
      <text:p text:style-name="Standard"/>
      <text:p text:style-name="P3">Liebe Mitglieder,</text:p>
      <text:p text:style-name="P6">zu unserer jährlichen <text:s/>Mitgliederversammlung <text:s/>lädt der Vorstand ganz herzlich ein. Diese bietet uns die Gelegenheit, uns persönlich zu treffen.</text:p>
      <text:p text:style-name="Standard"/>
      <text:p text:style-name="Standard">Die Gruppe Nürnberg hat uns wieder eingeladen, wir haben die Gelegenheit, mit unseren Nürnberger Mitgliedern gemeinsam <text:s/>aktiv zu sein.</text:p>
      <text:p text:style-name="Standard"/>
      <text:p text:style-name="Standard">Wir können uns schon am Freitag Abend zum gemeinsamen Abendessen versammeln. </text:p>
      <text:p text:style-name="Standard">Am Samstag Mittag machen wir die Mitgliederversammlung, damit die, die an diesem Tag anreisen, gut teilnehmen können, in Form eines „Arbeitsessens“ <text:s/>im Ukama-Zentrum .</text:p>
      <text:p text:style-name="Standard"/>
      <text:p text:style-name="Standard">Nachmittags machen wir uns auf zum Frankenschnellwegfest.</text:p>
      <text:p text:style-name="Standard">Dazu hat Flop aus Nürnberg geschrieben:</text:p>
      <text:p text:style-name="Standard"><text:soft-page-break/></text:p>
      <text:list xml:id="list8363052624483430518" text:style-name="L3">
        <text:list-item>
          <text:p text:style-name="P19">Unser Infostand soll von 16 Uhr bis ca. 21 Uhr stehen, muss jedoch nicht durchgehend besetzt sein. Außerdem werden noch Lotsen und Einweiser*innen für die dort stattfindenden Fahrradrennen gesucht, sowie Diskussionsteilnehmende für eine Bürgerdialog-Runde.</text:p>
        </text:list-item>
        <text:list-item>
          <text:p text:style-name="P19"><text:s/>Danach können wir dann je nach Euren Wünschen die Nürnberger Gastronomie besuchen oder im Ukama-Zentrum Brotzeit machen. </text:p>
        </text:list-item>
        <text:list-item>
          <text:p text:style-name="P17">Der Frankenschnellweg ist Nürnbergs ungeliebte Stadtautobahn, die, wenn es nach Markus Söder geht, um einen Tunnel erweitert werden soll (die sog. "Söder-Röhre"). Obgleich die SPD- und CSU-Stadträt*innen letztens kurzen Prozess gemacht haben und sich gemeinsam für den FSW-Ausbau ausgesprochen haben, ist die Zivilgesellschaft noch immer stabil und macht am 6.7. eine große Gegenaktion, bei der ein großer Teil der Piste für den Autoverkehr gesperrt ist. Initiiert hat das der Nürnberg-Fürther Stadtkanalverein (<text:a xlink:type="simple" xlink:href="https://deref-1und1-02.de/mail/client/YTw0hOTOTiI/dereferrer/?redirectUrl=http%3A%2F%2Fwww.nfsk.de" office:target-frame-name="_blank" xlink:show="new" text:style-name="Internet_20_link" text:visited-style-name="Visited_20_Internet_20_Link">www.nfsk.de</text:a>), mit dem wir eng verbandelt sind, weitere Infos sind unter <text:a xlink:type="simple" xlink:href="https://deref-1und1-02.de/mail/client/tKza_N-7_sE/dereferrer/?redirectUrl=http%3A%2F%2Fwww.norisringbiking.de" office:target-frame-name="_blank" xlink:show="new" text:style-name="Internet_20_link" text:visited-style-name="Visited_20_Internet_20_Link">www.norisringbiking.de</text:a> zu finden. "Biking", weil Fahrradrennen stattfinden sollen, "Norisring", weil zeitgleich ein bekanntes Autorennen in Nürnberg stattfindet, ein fürchterlicher Ausdruck einer Kultur, die wir Autofreie längst überwunden haben. </text:p>
        </text:list-item>
      </text:list>
      <text:p text:style-name="Text_20_body">Infos zur Unterbringung:</text:p>
      <text:list xml:id="list7804143193345033251" text:style-name="L4">
        <text:list-item>
          <text:p text:style-name="P18">Wir haben 5 Einzelzimmer gebucht, alle sind barrierefrei erreichbar dank Aufzug. Tagen werden wir im gemütlichen Club-Raum um Souterrain, wo es schön kühl ist. Wenn mehr Leute kommen, können in den Zimmern natürlich auch Luftmatratzen aufgepumpt werden, außerdem lassen sich bei den Nürnberger Aktiven auch einige Gästesofas auftreiben. </text:p>
        </text:list-item>
      </text:list>
      <text:p text:style-name="Standard">Bitte teilt uns mit, wann Ihr anreisen und abreisen wollt. So können wir ausreichend Schlafplätze bereitstellen und für das Arbeitsessen planen.</text:p>
      <text:p text:style-name="Standard"/>
      <text:list xml:id="list43800836" text:continue-list="list3893228793612519169" text:style-name="L5">
        <text:list-item>
          <text:p text:style-name="P4">oo O<text:span text:style-name="T3">O</text:span>O oo –</text:p>
        </text:list-item>
      </text:list>
      <text:p text:style-name="P3"/>
      <text:p text:style-name="Standard"/>
      <text:p text:style-name="P14">Wir brauchen unbedingt neue Mit-Aktive im Vorstand.</text:p>
      <text:p text:style-name="P15"/>
      <text:p text:style-name="P14">Knut Sorger, der dies Amt schon letztes Jahr übernehmen wollte, war dazu gesundheitslich nicht in der Lage. Und auch ich war in diesem Winter sehr lange krank .</text:p>
      <text:p text:style-name="P15"/>
      <text:p text:style-name="P14">Es wäre gut, wenn für die Vorstandsarbeit jungere Leute mal ganz sachte in die Vereinsangelegenheiten einsteigen. </text:p>
      <text:p text:style-name="P15"/>
      <text:p text:style-name="P14">Es gibt viele Bereiche, in denen man sich engagieren kann. </text:p>
      <text:p text:style-name="P15"/>
      <text:p text:style-name="P14">Z. B. versendet Karin die Materialien, die über unsere Webseite bestellt werden.</text:p>
      <text:p text:style-name="P15"/>
      <text:p text:style-name="P14">Ich wünsche mir jemanden, der oder die mit mir gemeinsam die Rundbriefredaktion macht.</text:p>
      <text:p text:style-name="P15"/>
      <text:p text:style-name="P14">Auch für die Webseite ist Hilfe willkommen, hier haben wir ein Angebot, sie grundsätzlich neu und moderner zu gestalten, aber die Inhalte müssen geklärt und die Seite regelmäßig gepflegt werden.</text:p>
      <text:p text:style-name="P15"/>
      <text:p text:style-name="P14">Ortsgruppen sollten aufgebaut oder wiederbelebt werden und dann auch jemand den Austausch zwischen <text:s/>Gesamtverein und Ortsgruppe in die Hand nimmt, wäre das gut.</text:p>
      <text:p text:style-name="P14"/>
      <text:p text:style-name="P14"/>
      <text:p text:style-name="P14">Nun grüße ich Euch herzlich und freue mich, wenn recht viele den Weg nach Nürnberg finden. </text:p>
      <text:p text:style-name="P14"/>
      <text:p text:style-name="P14">Eure Gunhild <text:s/>Preuß-Bayer</text:p>
      <text:p text:style-name="P14"/>
      <text:p text:style-name="P14"/>
      <text:p text:style-name="P16">autofrei leben! e.V.; Heinrich-Böll-Str. 103, <text:s/>D-81829 Mün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08T19:45:58.66</meta:creation-date>
    <dc:date>2024-06-10T23:54:26.32</dc:date>
    <meta:editing-duration>PT14H24M53S</meta:editing-duration>
    <meta:editing-cycles>4</meta:editing-cycles>
    <meta:generator>OpenOffice/4.1.5$Win32 OpenOffice.org_project/415m1$Build-9789</meta:generator>
    <meta:document-statistic meta:table-count="0" meta:image-count="0" meta:object-count="0" meta:page-count="2" meta:paragraph-count="48" meta:word-count="725" meta:character-count="5055"/>
  </office:meta>
</office:document-meta>
</file>